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8-安置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8-安置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8-安置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8-安置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8-安置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8-安置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8-安置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8-安置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8-安置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8-安置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8-安置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8-安置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8-安置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8-安置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8-安置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8-安置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8-安置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8-安置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8-安置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8-安置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8-安置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8-安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8-安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8-安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8-安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8-安置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8-安置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8-安置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8-安置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8-安置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8-安置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8-安置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8-安置-RE">
      <style:table-cell-properties fo:padding="0.71mm"/>
    </style:style>
    <style:style style:name="ce35" style:family="table-cell" style:parent-style-name="一般_5f_104-OF-18-安置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8-安置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8-安置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8-安置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8-安置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8-安置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8-安置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8-安置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8-安置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8-安置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8-安置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8-安置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8-安置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8-安置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8-安置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8-安置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8-安置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8-安置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8-安置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8-安置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8-安置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8-安置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8-安置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8-安置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8-安置-CF">
      <style:table-cell-properties fo:padding="0.71mm"/>
    </style:style>
    <style:style style:name="ce61" style:family="table-cell" style:parent-style-name="一般_5f_104-OF-18-安置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8-安置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8-安置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8-安置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8-安置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8-安置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8-安置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8-安置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8-安置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8-安置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8-安置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8-安置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8-安置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8-安置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退除役官兵安置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723879" calcext:value-type="float">
            <text:p><text:s/>1,723,8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166042" calcext:value-type="float">
            <text:p><text:s/>2,166,0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197071" calcext:value-type="float">
            <text:p><text:s/>2,197,07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42163" calcext:value-type="float">
            <text:p>-442,163 </text:p>
          </table:table-cell>
          <table:table-cell table:style-name="ce16" office:value-type="float" office:value="-20.41" calcext:value-type="float">
            <text:p>-20.4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501409" calcext:value-type="float">
            <text:p><text:s/>501,409 </text:p>
          </table:table-cell>
          <table:table-cell table:style-name="ce16" office:value-type="float" office:value="29.09" calcext:value-type="float">
            <text:p><text:s/>29.09 </text:p>
          </table:table-cell>
          <table:table-cell table:style-name="ce13" office:value-type="float" office:value="486516" calcext:value-type="float">
            <text:p><text:s/>486,516 </text:p>
          </table:table-cell>
          <table:table-cell table:style-name="ce16" office:value-type="float" office:value="22.46" calcext:value-type="float">
            <text:p><text:s/>22.46 </text:p>
          </table:table-cell>
          <table:table-cell table:style-name="ce13" office:value-type="float" office:value="833533" calcext:value-type="float">
            <text:p><text:s/>833,533 </text:p>
          </table:table-cell>
          <table:table-cell table:style-name="ce16" office:value-type="float" office:value="37.94" calcext:value-type="float">
            <text:p><text:s/>37.94 </text:p>
          </table:table-cell>
          <table:table-cell table:style-name="ce13" office:value-type="float" office:value="14893" calcext:value-type="float">
            <text:p><text:s/>14,893 </text:p>
          </table:table-cell>
          <table:table-cell table:style-name="ce16" office:value-type="float" office:value="3.06" calcext:value-type="float">
            <text:p><text:s/>3.06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53060" calcext:value-type="float">
            <text:p><text:s/>153,060 </text:p>
          </table:table-cell>
          <table:table-cell table:style-name="ce16" office:value-type="float" office:value="8.88" calcext:value-type="float">
            <text:p><text:s/>8.88 </text:p>
          </table:table-cell>
          <table:table-cell table:style-name="ce13" office:value-type="float" office:value="159798" calcext:value-type="float">
            <text:p><text:s/>159,798 </text:p>
          </table:table-cell>
          <table:table-cell table:style-name="ce16" office:value-type="float" office:value="7.38" calcext:value-type="float">
            <text:p><text:s/>7.38 </text:p>
          </table:table-cell>
          <table:table-cell table:style-name="ce13" office:value-type="float" office:value="190837" calcext:value-type="float">
            <text:p><text:s/>190,837 </text:p>
          </table:table-cell>
          <table:table-cell table:style-name="ce16" office:value-type="float" office:value="8.69" calcext:value-type="float">
            <text:p><text:s/>8.69 </text:p>
          </table:table-cell>
          <table:table-cell table:style-name="ce13" office:value-type="float" office:value="-6738" calcext:value-type="float">
            <text:p>-6,738 </text:p>
          </table:table-cell>
          <table:table-cell table:style-name="ce16" office:value-type="float" office:value="-4.22" calcext:value-type="float">
            <text:p>-4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42899" calcext:value-type="float">
            <text:p><text:s/>142,899 </text:p>
          </table:table-cell>
          <table:table-cell table:style-name="ce16" office:value-type="float" office:value="8.29" calcext:value-type="float">
            <text:p><text:s/>8.29 </text:p>
          </table:table-cell>
          <table:table-cell table:style-name="ce13" office:value-type="float" office:value="139301" calcext:value-type="float">
            <text:p><text:s/>139,301 </text:p>
          </table:table-cell>
          <table:table-cell table:style-name="ce16" office:value-type="float" office:value="6.43" calcext:value-type="float">
            <text:p><text:s/>6.43 </text:p>
          </table:table-cell>
          <table:table-cell table:style-name="ce13" office:value-type="float" office:value="131664" calcext:value-type="float">
            <text:p><text:s/>131,664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13" office:value-type="float" office:value="3598" calcext:value-type="float">
            <text:p><text:s/>3,598 </text:p>
          </table:table-cell>
          <table:table-cell table:style-name="ce16" office:value-type="float" office:value="2.58" calcext:value-type="float">
            <text:p><text:s/>2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806090" calcext:value-type="float">
            <text:p><text:s/>806,090 </text:p>
          </table:table-cell>
          <table:table-cell table:style-name="ce16" office:value-type="float" office:value="46.76" calcext:value-type="float">
            <text:p><text:s/>46.76 </text:p>
          </table:table-cell>
          <table:table-cell table:style-name="ce13" office:value-type="float" office:value="1260806" calcext:value-type="float">
            <text:p><text:s/>1,260,806 </text:p>
          </table:table-cell>
          <table:table-cell table:style-name="ce16" office:value-type="float" office:value="58.21" calcext:value-type="float">
            <text:p><text:s/>58.21 </text:p>
          </table:table-cell>
          <table:table-cell table:style-name="ce13" office:value-type="float" office:value="917214" calcext:value-type="float">
            <text:p><text:s/>917,214 </text:p>
          </table:table-cell>
          <table:table-cell table:style-name="ce16" office:value-type="float" office:value="41.75" calcext:value-type="float">
            <text:p><text:s/>41.75 </text:p>
          </table:table-cell>
          <table:table-cell table:style-name="ce13" office:value-type="float" office:value="-454716" calcext:value-type="float">
            <text:p>-454,716 </text:p>
          </table:table-cell>
          <table:table-cell table:style-name="ce16" office:value-type="float" office:value="-36.07" calcext:value-type="float">
            <text:p>-36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20421" calcext:value-type="float">
            <text:p><text:s/>120,421 </text:p>
          </table:table-cell>
          <table:table-cell table:style-name="ce16" office:value-type="float" office:value="6.99" calcext:value-type="float">
            <text:p><text:s/>6.99 </text:p>
          </table:table-cell>
          <table:table-cell table:style-name="ce13" office:value-type="float" office:value="119621" calcext:value-type="float">
            <text:p><text:s/>119,621 </text:p>
          </table:table-cell>
          <table:table-cell table:style-name="ce16" office:value-type="float" office:value="5.52" calcext:value-type="float">
            <text:p><text:s/>5.52 </text:p>
          </table:table-cell>
          <table:table-cell table:style-name="ce13" office:value-type="float" office:value="123823" calcext:value-type="float">
            <text:p><text:s/>123,823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66692" calcext:value-type="float">
            <text:p><text:s/>866,692 </text:p>
          </table:table-cell>
          <table:table-cell table:style-name="ce16" office:value-type="float" office:value="50.28" calcext:value-type="float">
            <text:p><text:s/>50.28 </text:p>
          </table:table-cell>
          <table:table-cell table:style-name="ce13" office:value-type="float" office:value="831674" calcext:value-type="float">
            <text:p><text:s/>831,674 </text:p>
          </table:table-cell>
          <table:table-cell table:style-name="ce16" office:value-type="float" office:value="38.4" calcext:value-type="float">
            <text:p><text:s/>38.40 </text:p>
          </table:table-cell>
          <table:table-cell table:style-name="ce13" office:value-type="float" office:value="1184890" calcext:value-type="float">
            <text:p><text:s/>1,184,890 </text:p>
          </table:table-cell>
          <table:table-cell table:style-name="ce16" office:value-type="float" office:value="53.93" calcext:value-type="float">
            <text:p><text:s/>53.93 </text:p>
          </table:table-cell>
          <table:table-cell table:style-name="ce13" office:value-type="float" office:value="35018" calcext:value-type="float">
            <text:p><text:s/>35,018 </text:p>
          </table:table-cell>
          <table:table-cell table:style-name="ce16" office:value-type="float" office:value="4.21" calcext:value-type="float">
            <text:p><text:s/>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35054" calcext:value-type="float">
            <text:p><text:s/>335,054 </text:p>
          </table:table-cell>
          <table:table-cell table:style-name="ce16" office:value-type="float" office:value="19.44" calcext:value-type="float">
            <text:p><text:s/>19.44 </text:p>
          </table:table-cell>
          <table:table-cell table:style-name="ce13" office:value-type="float" office:value="335637" calcext:value-type="float">
            <text:p><text:s/>335,637 </text:p>
          </table:table-cell>
          <table:table-cell table:style-name="ce16" office:value-type="float" office:value="15.5" calcext:value-type="float">
            <text:p><text:s/>15.50 </text:p>
          </table:table-cell>
          <table:table-cell table:style-name="ce13" office:value-type="float" office:value="657308" calcext:value-type="float">
            <text:p><text:s/>657,308 </text:p>
          </table:table-cell>
          <table:table-cell table:style-name="ce16" office:value-type="float" office:value="29.92" calcext:value-type="float">
            <text:p><text:s/>29.92 </text:p>
          </table:table-cell>
          <table:table-cell table:style-name="ce13" office:value-type="float" office:value="-583" calcext:value-type="float">
            <text:p>-583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92671" calcext:value-type="float">
            <text:p><text:s/>92,671 </text:p>
          </table:table-cell>
          <table:table-cell table:style-name="ce16" office:value-type="float" office:value="5.38" calcext:value-type="float">
            <text:p><text:s/>5.38 </text:p>
          </table:table-cell>
          <table:table-cell table:style-name="ce13" office:value-type="float" office:value="91549" calcext:value-type="float">
            <text:p><text:s/>91,549 </text:p>
          </table:table-cell>
          <table:table-cell table:style-name="ce16" office:value-type="float" office:value="4.23" calcext:value-type="float">
            <text:p><text:s/>4.23 </text:p>
          </table:table-cell>
          <table:table-cell table:style-name="ce13" office:value-type="float" office:value="148341" calcext:value-type="float">
            <text:p><text:s/>148,341 </text:p>
          </table:table-cell>
          <table:table-cell table:style-name="ce16" office:value-type="float" office:value="6.75" calcext:value-type="float">
            <text:p><text:s/>6.75 </text:p>
          </table:table-cell>
          <table:table-cell table:style-name="ce13" office:value-type="float" office:value="1122" calcext:value-type="float">
            <text:p><text:s/>1,122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914" calcext:value-type="float">
            <text:p><text:s/>914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927" calcext:value-type="float">
            <text:p><text:s/>927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891" calcext:value-type="float">
            <text:p><text:s/>89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13" calcext:value-type="float">
            <text:p>-13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3519" calcext:value-type="float">
            <text:p><text:s/>13,519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3279" calcext:value-type="float">
            <text:p><text:s/>3,279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21434" calcext:value-type="float">
            <text:p><text:s/>21,434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10240" calcext:value-type="float">
            <text:p><text:s/>10,240 </text:p>
          </table:table-cell>
          <table:table-cell table:style-name="ce16" office:value-type="float" office:value="312.29" calcext:value-type="float">
            <text:p><text:s/>312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56822" calcext:value-type="float">
            <text:p><text:s/>56,822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13" office:value-type="float" office:value="60022" calcext:value-type="float">
            <text:p><text:s/>60,022 </text:p>
          </table:table-cell>
          <table:table-cell table:style-name="ce16" office:value-type="float" office:value="2.77" calcext:value-type="float">
            <text:p><text:s/>2.77 </text:p>
          </table:table-cell>
          <table:table-cell table:style-name="ce13" office:value-type="float" office:value="60417" calcext:value-type="float">
            <text:p><text:s/>60,417 </text:p>
          </table:table-cell>
          <table:table-cell table:style-name="ce16" office:value-type="float" office:value="2.75" calcext:value-type="float">
            <text:p><text:s/>2.75 </text:p>
          </table:table-cell>
          <table:table-cell table:style-name="ce13" office:value-type="float" office:value="-3200" calcext:value-type="float">
            <text:p>-3,200 </text:p>
          </table:table-cell>
          <table:table-cell table:style-name="ce16" office:value-type="float" office:value="-5.33" calcext:value-type="float">
            <text:p>-5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9211" calcext:value-type="float">
            <text:p><text:s/>9,211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11256" calcext:value-type="float">
            <text:p><text:s/>11,256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10840" calcext:value-type="float">
            <text:p><text:s/>10,840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-2045" calcext:value-type="float">
            <text:p>-2,045 </text:p>
          </table:table-cell>
          <table:table-cell table:style-name="ce16" office:value-type="float" office:value="-18.17" calcext:value-type="float">
            <text:p>-18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82435" calcext:value-type="float">
            <text:p><text:s/>182,435 </text:p>
          </table:table-cell>
          <table:table-cell table:style-name="ce16" office:value-type="float" office:value="10.58" calcext:value-type="float">
            <text:p><text:s/>10.58 </text:p>
          </table:table-cell>
          <table:table-cell table:style-name="ce13" office:value-type="float" office:value="175655" calcext:value-type="float">
            <text:p><text:s/>175,655 </text:p>
          </table:table-cell>
          <table:table-cell table:style-name="ce16" office:value-type="float" office:value="8.11" calcext:value-type="float">
            <text:p><text:s/>8.11 </text:p>
          </table:table-cell>
          <table:table-cell table:style-name="ce13" office:value-type="float" office:value="166339" calcext:value-type="float">
            <text:p><text:s/>166,339 </text:p>
          </table:table-cell>
          <table:table-cell table:style-name="ce16" office:value-type="float" office:value="7.57" calcext:value-type="float">
            <text:p><text:s/>7.57 </text:p>
          </table:table-cell>
          <table:table-cell table:style-name="ce13" office:value-type="float" office:value="6780" calcext:value-type="float">
            <text:p><text:s/>6,780 </text:p>
          </table:table-cell>
          <table:table-cell table:style-name="ce16" office:value-type="float" office:value="3.86" calcext:value-type="float">
            <text:p><text:s/>3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50" calcext:value-type="float">
            <text:p><text:s/>5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75766" calcext:value-type="float">
            <text:p><text:s/>175,766 </text:p>
          </table:table-cell>
          <table:table-cell table:style-name="ce16" office:value-type="float" office:value="10.2" calcext:value-type="float">
            <text:p><text:s/>10.20 </text:p>
          </table:table-cell>
          <table:table-cell table:style-name="ce13" office:value-type="float" office:value="153149" calcext:value-type="float">
            <text:p><text:s/>153,149 </text:p>
          </table:table-cell>
          <table:table-cell table:style-name="ce16" office:value-type="float" office:value="7.07" calcext:value-type="float">
            <text:p><text:s/>7.07 </text:p>
          </table:table-cell>
          <table:table-cell table:style-name="ce13" office:value-type="float" office:value="119320" calcext:value-type="float">
            <text:p><text:s/>119,320 </text:p>
          </table:table-cell>
          <table:table-cell table:style-name="ce16" office:value-type="float" office:value="5.43" calcext:value-type="float">
            <text:p><text:s/>5.43 </text:p>
          </table:table-cell>
          <table:table-cell table:style-name="ce13" office:value-type="float" office:value="22617" calcext:value-type="float">
            <text:p><text:s/>22,617 </text:p>
          </table:table-cell>
          <table:table-cell table:style-name="ce16" office:value-type="float" office:value="14.77" calcext:value-type="float">
            <text:p><text:s/>14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857187" calcext:value-type="float">
            <text:p><text:s/>857,187 </text:p>
          </table:table-cell>
          <table:table-cell table:style-name="ce16" office:value-type="float" office:value="49.72" calcext:value-type="float">
            <text:p><text:s/>49.72 </text:p>
          </table:table-cell>
          <table:table-cell table:style-name="ce13" office:value-type="float" office:value="1334368" calcext:value-type="float">
            <text:p><text:s/>1,334,368 </text:p>
          </table:table-cell>
          <table:table-cell table:style-name="ce16" office:value-type="float" office:value="61.6" calcext:value-type="float">
            <text:p><text:s/>61.60 </text:p>
          </table:table-cell>
          <table:table-cell table:style-name="ce13" office:value-type="float" office:value="1012181" calcext:value-type="float">
            <text:p><text:s/>1,012,181 </text:p>
          </table:table-cell>
          <table:table-cell table:style-name="ce16" office:value-type="float" office:value="46.07" calcext:value-type="float">
            <text:p><text:s/>46.07 </text:p>
          </table:table-cell>
          <table:table-cell table:style-name="ce13" office:value-type="float" office:value="-477181" calcext:value-type="float">
            <text:p>-477,181 </text:p>
          </table:table-cell>
          <table:table-cell table:style-name="ce16" office:value-type="float" office:value="-35.76" calcext:value-type="float">
            <text:p>-35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72900" calcext:value-type="float">
            <text:p><text:s/>272,900 </text:p>
          </table:table-cell>
          <table:table-cell table:style-name="ce16" office:value-type="float" office:value="15.83" calcext:value-type="float">
            <text:p><text:s/>15.83 </text:p>
          </table:table-cell>
          <table:table-cell table:style-name="ce13" office:value-type="float" office:value="320590" calcext:value-type="float">
            <text:p><text:s/>320,590 </text:p>
          </table:table-cell>
          <table:table-cell table:style-name="ce16" office:value-type="float" office:value="14.8" calcext:value-type="float">
            <text:p><text:s/>14.80 </text:p>
          </table:table-cell>
          <table:table-cell table:style-name="ce13" office:value-type="float" office:value="613766" calcext:value-type="float">
            <text:p><text:s/>613,766 </text:p>
          </table:table-cell>
          <table:table-cell table:style-name="ce16" office:value-type="float" office:value="27.94" calcext:value-type="float">
            <text:p><text:s/>27.94 </text:p>
          </table:table-cell>
          <table:table-cell table:style-name="ce13" office:value-type="float" office:value="-47690" calcext:value-type="float">
            <text:p>-47,690 </text:p>
          </table:table-cell>
          <table:table-cell table:style-name="ce16" office:value-type="float" office:value="-14.88" calcext:value-type="float">
            <text:p>-14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53191" calcext:value-type="float">
            <text:p><text:s/>53,191 </text:p>
          </table:table-cell>
          <table:table-cell table:style-name="ce16" office:value-type="float" office:value="3.09" calcext:value-type="float">
            <text:p><text:s/>3.09 </text:p>
          </table:table-cell>
          <table:table-cell table:style-name="ce13" office:value-type="float" office:value="74181" calcext:value-type="float">
            <text:p><text:s/>74,181 </text:p>
          </table:table-cell>
          <table:table-cell table:style-name="ce16" office:value-type="float" office:value="3.42" calcext:value-type="float">
            <text:p><text:s/>3.42 </text:p>
          </table:table-cell>
          <table:table-cell table:style-name="ce13" office:value-type="float" office:value="85600" calcext:value-type="float">
            <text:p><text:s/>85,600 </text:p>
          </table:table-cell>
          <table:table-cell table:style-name="ce16" office:value-type="float" office:value="3.9" calcext:value-type="float">
            <text:p><text:s/>3.90 </text:p>
          </table:table-cell>
          <table:table-cell table:style-name="ce13" office:value-type="float" office:value="-20990" calcext:value-type="float">
            <text:p>-20,990 </text:p>
          </table:table-cell>
          <table:table-cell table:style-name="ce16" office:value-type="float" office:value="-28.3" calcext:value-type="float">
            <text:p>-28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19709" calcext:value-type="float">
            <text:p><text:s/>219,709 </text:p>
          </table:table-cell>
          <table:table-cell table:style-name="ce16" office:value-type="float" office:value="12.75" calcext:value-type="float">
            <text:p><text:s/>12.75 </text:p>
          </table:table-cell>
          <table:table-cell table:style-name="ce13" office:value-type="float" office:value="246409" calcext:value-type="float">
            <text:p><text:s/>246,409 </text:p>
          </table:table-cell>
          <table:table-cell table:style-name="ce16" office:value-type="float" office:value="11.38" calcext:value-type="float">
            <text:p><text:s/>11.38 </text:p>
          </table:table-cell>
          <table:table-cell table:style-name="ce13" office:value-type="float" office:value="528166" calcext:value-type="float">
            <text:p><text:s/>528,166 </text:p>
          </table:table-cell>
          <table:table-cell table:style-name="ce16" office:value-type="float" office:value="24.04" calcext:value-type="float">
            <text:p><text:s/>24.04 </text:p>
          </table:table-cell>
          <table:table-cell table:style-name="ce13" office:value-type="float" office:value="-26700" calcext:value-type="float">
            <text:p>-26,700 </text:p>
          </table:table-cell>
          <table:table-cell table:style-name="ce16" office:value-type="float" office:value="-10.84" calcext:value-type="float">
            <text:p>-10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76967" calcext:value-type="float">
            <text:p><text:s/>376,967 </text:p>
          </table:table-cell>
          <table:table-cell table:style-name="ce16" office:value-type="float" office:value="21.87" calcext:value-type="float">
            <text:p><text:s/>21.87 </text:p>
          </table:table-cell>
          <table:table-cell table:style-name="ce13" office:value-type="float" office:value="499407" calcext:value-type="float">
            <text:p><text:s/>499,407 </text:p>
          </table:table-cell>
          <table:table-cell table:style-name="ce16" office:value-type="float" office:value="23.06" calcext:value-type="float">
            <text:p><text:s/>23.06 </text:p>
          </table:table-cell>
          <table:table-cell table:style-name="ce13" office:value-type="float" office:value="404398" calcext:value-type="float">
            <text:p><text:s/>404,398 </text:p>
          </table:table-cell>
          <table:table-cell table:style-name="ce16" office:value-type="float" office:value="18.41" calcext:value-type="float">
            <text:p><text:s/>18.41 </text:p>
          </table:table-cell>
          <table:table-cell table:style-name="ce13" office:value-type="float" office:value="-122440" calcext:value-type="float">
            <text:p>-122,440 </text:p>
          </table:table-cell>
          <table:table-cell table:style-name="ce16" office:value-type="float" office:value="-24.52" calcext:value-type="float">
            <text:p>-24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183165" calcext:value-type="float">
            <text:p><text:s/>183,165 </text:p>
          </table:table-cell>
          <table:table-cell table:style-name="ce16" office:value-type="float" office:value="10.63" calcext:value-type="float">
            <text:p><text:s/>10.63 </text:p>
          </table:table-cell>
          <table:table-cell table:style-name="ce13" office:value-type="float" office:value="68517" calcext:value-type="float">
            <text:p><text:s/>68,517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13" office:value-type="float" office:value="63556" calcext:value-type="float">
            <text:p><text:s/>63,556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13" office:value-type="float" office:value="114648" calcext:value-type="float">
            <text:p><text:s/>114,648 </text:p>
          </table:table-cell>
          <table:table-cell table:style-name="ce16" office:value-type="float" office:value="167.33" calcext:value-type="float">
            <text:p><text:s/>167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93802" calcext:value-type="float">
            <text:p><text:s/>193,802 </text:p>
          </table:table-cell>
          <table:table-cell table:style-name="ce16" office:value-type="float" office:value="11.24" calcext:value-type="float">
            <text:p><text:s/>11.24 </text:p>
          </table:table-cell>
          <table:table-cell table:style-name="ce13" office:value-type="float" office:value="430890" calcext:value-type="float">
            <text:p><text:s/>430,890 </text:p>
          </table:table-cell>
          <table:table-cell table:style-name="ce16" office:value-type="float" office:value="19.89" calcext:value-type="float">
            <text:p><text:s/>19.89 </text:p>
          </table:table-cell>
          <table:table-cell table:style-name="ce13" office:value-type="float" office:value="340842" calcext:value-type="float">
            <text:p><text:s/>340,842 </text:p>
          </table:table-cell>
          <table:table-cell table:style-name="ce16" office:value-type="float" office:value="15.51" calcext:value-type="float">
            <text:p><text:s/>15.51 </text:p>
          </table:table-cell>
          <table:table-cell table:style-name="ce13" office:value-type="float" office:value="-237088" calcext:value-type="float">
            <text:p>-237,088 </text:p>
          </table:table-cell>
          <table:table-cell table:style-name="ce16" office:value-type="float" office:value="-55.02" calcext:value-type="float">
            <text:p>-55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104067" calcext:value-type="float">
            <text:p>-104,067 </text:p>
          </table:table-cell>
          <table:table-cell table:style-name="ce16" office:value-type="float" office:value="-6.04" calcext:value-type="float">
            <text:p>-6.04 </text:p>
          </table:table-cell>
          <table:table-cell table:style-name="ce13" office:value-type="float" office:value="-178817" calcext:value-type="float">
            <text:p>-178,817 </text:p>
          </table:table-cell>
          <table:table-cell table:style-name="ce16" office:value-type="float" office:value="-8.26" calcext:value-type="float">
            <text:p>-8.26 </text:p>
          </table:table-cell>
          <table:table-cell table:style-name="ce13" office:value-type="float" office:value="209368" calcext:value-type="float">
            <text:p><text:s/>209,368 </text:p>
          </table:table-cell>
          <table:table-cell table:style-name="ce16" office:value-type="float" office:value="9.53" calcext:value-type="float">
            <text:p><text:s/>9.53 </text:p>
          </table:table-cell>
          <table:table-cell table:style-name="ce13" office:value-type="float" office:value="74750" calcext:value-type="float">
            <text:p><text:s/>74,750 </text:p>
          </table:table-cell>
          <table:table-cell table:style-name="ce16" office:value-type="float" office:value="-41.8" calcext:value-type="float">
            <text:p>-41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753120" calcext:value-type="float">
            <text:p><text:s/>753,120 </text:p>
          </table:table-cell>
          <table:table-cell table:style-name="ce17" office:value-type="float" office:value="43.69" calcext:value-type="float">
            <text:p><text:s/>43.69 </text:p>
          </table:table-cell>
          <table:table-cell table:style-name="ce14" office:value-type="float" office:value="1155551" calcext:value-type="float">
            <text:p><text:s/>1,155,551 </text:p>
          </table:table-cell>
          <table:table-cell table:style-name="ce17" office:value-type="float" office:value="53.35" calcext:value-type="float">
            <text:p><text:s/>53.35 </text:p>
          </table:table-cell>
          <table:table-cell table:style-name="ce14" office:value-type="float" office:value="1221549" calcext:value-type="float">
            <text:p><text:s/>1,221,549 </text:p>
          </table:table-cell>
          <table:table-cell table:style-name="ce17" office:value-type="float" office:value="55.6" calcext:value-type="float">
            <text:p><text:s/>55.60 </text:p>
          </table:table-cell>
          <table:table-cell table:style-name="ce14" office:value-type="float" office:value="-402431" calcext:value-type="float">
            <text:p>-402,431 </text:p>
          </table:table-cell>
          <table:table-cell table:style-name="ce17" office:value-type="float" office:value="-34.83" calcext:value-type="float">
            <text:p>-34.8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軍退除役官兵安置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8109145" calcext:value-type="float">
            <text:p><text:s/>8,109,1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7101596" calcext:value-type="float">
            <text:p><text:s/>7,101,5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007549" calcext:value-type="float">
            <text:p><text:s/>1,007,549 </text:p>
          </table:table-cell>
          <table:table-cell table:style-name="ce46" office:value-type="float" office:value="14.19" calcext:value-type="float">
            <text:p><text:s/>14.19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53120" calcext:value-type="float">
            <text:p><text:s/>753,120 </text:p>
          </table:table-cell>
          <table:table-cell table:style-name="ce42" office:value-type="float" office:value="9.29" calcext:value-type="float">
            <text:p><text:s/>9.29 </text:p>
          </table:table-cell>
          <table:table-cell table:style-name="ce38" office:value-type="float" office:value="1155551" calcext:value-type="float">
            <text:p><text:s/>1,155,551 </text:p>
          </table:table-cell>
          <table:table-cell table:style-name="ce42" office:value-type="float" office:value="16.27" calcext:value-type="float">
            <text:p><text:s/>16.27 </text:p>
          </table:table-cell>
          <table:table-cell table:style-name="ce38" office:value-type="float" office:value="-402431" calcext:value-type="float">
            <text:p>-402,431 </text:p>
          </table:table-cell>
          <table:table-cell table:style-name="ce46" office:value-type="float" office:value="-34.83" calcext:value-type="float">
            <text:p>-34.8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7356025" calcext:value-type="float">
            <text:p><text:s/>7,356,025 </text:p>
          </table:table-cell>
          <table:table-cell table:style-name="ce42" office:value-type="float" office:value="90.71" calcext:value-type="float">
            <text:p><text:s/>90.71 </text:p>
          </table:table-cell>
          <table:table-cell table:style-name="ce38" office:value-type="float" office:value="5946045" calcext:value-type="float">
            <text:p><text:s/>5,946,045 </text:p>
          </table:table-cell>
          <table:table-cell table:style-name="ce42" office:value-type="float" office:value="83.73" calcext:value-type="float">
            <text:p><text:s/>83.73 </text:p>
          </table:table-cell>
          <table:table-cell table:style-name="ce38" office:value-type="float" office:value="1409980" calcext:value-type="float">
            <text:p><text:s/>1,409,980 </text:p>
          </table:table-cell>
          <table:table-cell table:style-name="ce46" office:value-type="float" office:value="23.71" calcext:value-type="float">
            <text:p><text:s/>23.7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42" office:value-type="float" office:value="0.04" calcext:value-type="float">
            <text:p><text:s/>0.04 </text:p>
          </table:table-cell>
          <table:table-cell table:style-name="ce38" office:value-type="float" office:value="74328" calcext:value-type="float">
            <text:p><text:s/>74,328 </text:p>
          </table:table-cell>
          <table:table-cell table:style-name="ce42" office:value-type="float" office:value="1.05" calcext:value-type="float">
            <text:p><text:s/>1.05 </text:p>
          </table:table-cell>
          <table:table-cell table:style-name="ce38" office:value-type="float" office:value="-71304" calcext:value-type="float">
            <text:p>-71,304 </text:p>
          </table:table-cell>
          <table:table-cell table:style-name="ce46" office:value-type="float" office:value="-95.93" calcext:value-type="float">
            <text:p>-95.9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42" office:value-type="float" office:value="0.04" calcext:value-type="float">
            <text:p><text:s/>0.04 </text:p>
          </table:table-cell>
          <table:table-cell table:style-name="ce38" office:value-type="float" office:value="6121" calcext:value-type="float">
            <text:p><text:s/>6,121 </text:p>
          </table:table-cell>
          <table:table-cell table:style-name="ce42" office:value-type="float" office:value="0.09" calcext:value-type="float">
            <text:p><text:s/>0.09 </text:p>
          </table:table-cell>
          <table:table-cell table:style-name="ce38" office:value-type="float" office:value="-3097" calcext:value-type="float">
            <text:p>-3,097 </text:p>
          </table:table-cell>
          <table:table-cell table:style-name="ce46" office:value-type="float" office:value="-50.6" calcext:value-type="float">
            <text:p>-50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68207" calcext:value-type="float">
            <text:p><text:s/>68,207 </text:p>
          </table:table-cell>
          <table:table-cell table:style-name="ce42" office:value-type="float" office:value="0.96" calcext:value-type="float">
            <text:p><text:s/>0.96 </text:p>
          </table:table-cell>
          <table:table-cell table:style-name="ce38" office:value-type="float" office:value="-68207" calcext:value-type="float">
            <text:p>-68,207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8106121" calcext:value-type="float">
            <text:p><text:s/>8,106,121 </text:p>
          </table:table-cell>
          <table:table-cell table:style-name="ce42" office:value-type="float" office:value="99.96" calcext:value-type="float">
            <text:p><text:s/>99.96 </text:p>
          </table:table-cell>
          <table:table-cell table:style-name="ce38" office:value-type="float" office:value="7027268" calcext:value-type="float">
            <text:p><text:s/>7,027,268 </text:p>
          </table:table-cell>
          <table:table-cell table:style-name="ce42" office:value-type="float" office:value="98.95" calcext:value-type="float">
            <text:p><text:s/>98.95 </text:p>
          </table:table-cell>
          <table:table-cell table:style-name="ce38" office:value-type="float" office:value="1078853" calcext:value-type="float">
            <text:p><text:s/>1,078,853 </text:p>
          </table:table-cell>
          <table:table-cell table:style-name="ce46" office:value-type="float" office:value="15.35" calcext:value-type="float">
            <text:p><text:s/>15.3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734526" calcext:value-type="float">
            <text:p><text:s/>734,52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707929" calcext:value-type="float">
            <text:p><text:s/>707,9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6597" calcext:value-type="float">
            <text:p><text:s/>26,597 </text:p>
          </table:table-cell>
          <table:table-cell table:style-name="ce46" office:value-type="float" office:value="3.76" calcext:value-type="float">
            <text:p><text:s/>3.7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734526" calcext:value-type="float">
            <text:p><text:s/>734,52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707929" calcext:value-type="float">
            <text:p><text:s/>707,9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6597" calcext:value-type="float">
            <text:p><text:s/>26,597 </text:p>
          </table:table-cell>
          <table:table-cell table:style-name="ce46" office:value-type="float" office:value="3.76" calcext:value-type="float">
            <text:p><text:s/>3.7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42" office:value-type="float" office:value="0.41" calcext:value-type="float">
            <text:p><text:s/>0.41 </text:p>
          </table:table-cell>
          <table:table-cell table:style-name="ce38" office:value-type="float" office:value="6121" calcext:value-type="float">
            <text:p><text:s/>6,121 </text:p>
          </table:table-cell>
          <table:table-cell table:style-name="ce42" office:value-type="float" office:value="0.86" calcext:value-type="float">
            <text:p><text:s/>0.86 </text:p>
          </table:table-cell>
          <table:table-cell table:style-name="ce38" office:value-type="float" office:value="-3097" calcext:value-type="float">
            <text:p>-3,097 </text:p>
          </table:table-cell>
          <table:table-cell table:style-name="ce46" office:value-type="float" office:value="-50.6" calcext:value-type="float">
            <text:p>-50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42" office:value-type="float" office:value="0.41" calcext:value-type="float">
            <text:p><text:s/>0.41 </text:p>
          </table:table-cell>
          <table:table-cell table:style-name="ce38" office:value-type="float" office:value="6121" calcext:value-type="float">
            <text:p><text:s/>6,121 </text:p>
          </table:table-cell>
          <table:table-cell table:style-name="ce42" office:value-type="float" office:value="0.86" calcext:value-type="float">
            <text:p><text:s/>0.86 </text:p>
          </table:table-cell>
          <table:table-cell table:style-name="ce38" office:value-type="float" office:value="-3097" calcext:value-type="float">
            <text:p>-3,097 </text:p>
          </table:table-cell>
          <table:table-cell table:style-name="ce46" office:value-type="float" office:value="-50.6" calcext:value-type="float">
            <text:p>-50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731502" calcext:value-type="float">
            <text:p><text:s/>731,502 </text:p>
          </table:table-cell>
          <table:table-cell table:style-name="ce43" office:value-type="float" office:value="99.59" calcext:value-type="float">
            <text:p><text:s/>99.59 </text:p>
          </table:table-cell>
          <table:table-cell table:style-name="ce39" office:value-type="float" office:value="701808" calcext:value-type="float">
            <text:p><text:s/>701,808 </text:p>
          </table:table-cell>
          <table:table-cell table:style-name="ce43" office:value-type="float" office:value="99.14" calcext:value-type="float">
            <text:p><text:s/>99.14 </text:p>
          </table:table-cell>
          <table:table-cell table:style-name="ce39" office:value-type="float" office:value="29694" calcext:value-type="float">
            <text:p><text:s/>29,694 </text:p>
          </table:table-cell>
          <table:table-cell table:style-name="ce47" office:value-type="float" office:value="4.23" calcext:value-type="float">
            <text:p><text:s/>4.23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軍退除役官兵安置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753120" calcext:value-type="float">
            <text:p><text:s/>753,12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-177732" calcext:value-type="float">
            <text:p>-177,7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575388" calcext:value-type="float">
            <text:p><text:s/>575,38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852288" calcext:value-type="float">
            <text:p>-852,28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2106395" calcext:value-type="float">
            <text:p>-12,106,39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1354" calcext:value-type="float">
            <text:p>-1,35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2960037" calcext:value-type="float">
            <text:p>-12,960,03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7351700" calcext:value-type="float">
            <text:p><text:s/>7,351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9000000" calcext:value-type="float">
            <text:p><text:s/>9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7351700" calcext:value-type="float">
            <text:p>-7,351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9000000" calcext:value-type="float">
            <text:p><text:s/>9,000,0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3384649" calcext:value-type="float">
            <text:p>-3,384,64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0205720" calcext:value-type="float">
            <text:p><text:s/>10,205,720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6821071" calcext:value-type="float">
            <text:p><text:s/>6,821,071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8-安置-CF" style:display-name="一般_104-OF-18-安置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8-安置-IS" style:display-name="一般_104-OF-18-安置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8-安置-RE" style:display-name="一般_104-OF-18-安置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2</meta:creation-date>
    <dc:creator>z00sp</dc:creator>
    <dc:date>2015-07-30T10:16:42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